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_Arial" svg:font-family="_Arial" style:font-family-generic="swiss" style:font-pitch="variable"/>
    <style:font-face style:name="SimSun" svg:font-family="SimSun" style:font-family-generic="system" style:font-pitch="variable"/>
    <style:font-face style:name="SimSun1" svg:font-family="SimSun, 宋体" style:font-family-generic="system" style:font-pitch="variable"/>
  </office:font-face-decls>
  <office:automatic-styles>
    <style:style style:name="P1" style:family="paragraph" style:parent-style-name="Standard">
      <style:paragraph-properties fo:text-align="justify" style:justify-single-word="false"/>
      <style:text-properties fo:font-size="14pt" fo:font-weight="bold" style:font-size-asian="14pt" style:font-weight-asian="bold" style:font-size-complex="14pt" style:font-weight-complex="bold"/>
    </style:style>
    <style:style style:name="P2"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3" style:family="paragraph" style:parent-style-name="Standard">
      <style:paragraph-properties fo:text-align="justify" style:justify-single-word="false"/>
      <style:text-properties fo:font-size="14pt" fo:font-weight="bold" style:font-size-asian="14pt" style:font-weight-asian="bold" style:font-size-complex="14pt"/>
    </style:style>
    <style:style style:name="P4" style:family="paragraph" style:parent-style-name="Standard">
      <style:paragraph-properties fo:text-align="center" style:justify-single-word="false"/>
      <style:text-properties fo:font-size="14pt" fo:font-style="italic" fo:font-weight="bold" style:font-size-asian="14pt" style:font-style-asian="italic" style:font-weight-asian="bold" style:font-size-complex="14pt" style:font-style-complex="italic" style:font-weight-complex="bold"/>
    </style:style>
    <style:style style:name="P5" style:family="paragraph" style:parent-style-name="Standard">
      <style:paragraph-properties fo:text-align="center" style:justify-single-word="false"/>
      <style:text-properties fo:font-size="14pt" style:font-size-asian="14pt" style:font-size-complex="14pt"/>
    </style:style>
    <style:style style:name="P6" style:family="paragraph" style:parent-style-name="Standard">
      <style:paragraph-properties fo:text-align="justify" style:justify-single-word="false"/>
      <style:text-properties fo:font-size="14pt" style:font-size-asian="14pt" style:font-size-complex="14pt"/>
    </style:style>
    <style:style style:name="P7" style:family="paragraph" style:parent-style-name="Standard">
      <style:paragraph-properties fo:text-align="justify" style:justify-single-word="false"/>
    </style:style>
    <style:style style:name="P8" style:family="paragraph" style:parent-style-name="Standard">
      <style:paragraph-properties fo:text-align="justify" style:justify-single-word="false"/>
      <style:text-properties fo:color="#000000" fo:font-size="14pt" fo:font-weight="bold" style:font-size-asian="14pt" style:font-weight-asian="bold" style:font-size-complex="14pt" style:font-weight-complex="bold"/>
    </style:style>
    <style:style style:name="P9" style:family="paragraph" style:parent-style-name="Standard">
      <style:paragraph-properties fo:text-align="justify" style:justify-single-word="false"/>
      <style:text-properties fo:color="#000000" fo:font-size="14pt" style:font-size-asian="14pt" style:font-size-complex="14pt"/>
    </style:style>
    <style:style style:name="P10" style:family="paragraph" style:parent-style-name="Standard">
      <style:paragraph-properties fo:margin-left="0in" fo:margin-right="0in" fo:text-align="justify" style:justify-single-word="false" fo:text-indent="0.4925in" style:auto-text-indent="false"/>
      <style:text-properties fo:font-size="14pt" fo:font-weight="bold" style:font-size-asian="14pt" style:font-weight-asian="bold" style:font-size-complex="14pt"/>
    </style:style>
    <style:style style:name="P11" style:family="paragraph" style:parent-style-name="Standard">
      <style:paragraph-properties fo:margin-left="0in" fo:margin-right="0in" fo:text-align="justify" style:justify-single-word="false" fo:text-indent="0.4925in" style:auto-text-indent="false"/>
      <style:text-properties fo:font-size="14pt" fo:font-weight="bold" style:font-size-asian="14pt" style:font-weight-asian="bold" style:font-size-complex="14pt" style:font-weight-complex="bold"/>
    </style:style>
    <style:style style:name="P12" style:family="paragraph" style:parent-style-name="Standard">
      <style:paragraph-properties fo:margin-left="0in" fo:margin-right="0in" fo:text-align="justify" style:justify-single-word="false" fo:text-indent="0.4925in" style:auto-text-indent="false"/>
      <style:text-properties fo:font-size="14pt" style:font-size-asian="14pt" style:font-size-complex="14pt"/>
    </style:style>
    <style:style style:name="P13" style:family="paragraph" style:parent-style-name="Standard">
      <style:paragraph-properties fo:margin-left="0in" fo:margin-right="0in" fo:text-align="justify" style:justify-single-word="false" fo:text-indent="0.4925in" style:auto-text-indent="false"/>
    </style:style>
    <style:style style:name="P14" style:family="paragraph" style:parent-style-name="Standard">
      <style:paragraph-properties fo:margin-left="0in" fo:margin-right="0in" fo:text-indent="0.4917in" style:auto-text-indent="false"/>
    </style:style>
    <style:style style:name="P15" style:family="paragraph" style:parent-style-name="Standard">
      <style:paragraph-properties fo:margin-left="0in" fo:margin-right="0in" fo:text-align="justify" style:justify-single-word="false" fo:text-indent="0.4917in" style:auto-text-indent="false"/>
    </style:style>
    <style:style style:name="P16" style:family="paragraph" style:parent-style-name="Standard">
      <style:paragraph-properties fo:margin-left="0in" fo:margin-right="0in" fo:text-align="justify" style:justify-single-word="false" fo:text-indent="0.4917in" style:auto-text-indent="false"/>
      <style:text-properties fo:font-size="14pt" style:font-size-asian="14pt" style:font-size-complex="14pt"/>
    </style:style>
    <style:style style:name="P17" style:family="paragraph" style:parent-style-name="Standard">
      <style:paragraph-properties fo:margin-left="0in" fo:margin-right="0in" fo:text-align="justify" style:justify-single-word="false" fo:text-indent="0.4917in" style:auto-text-indent="false"/>
      <style:text-properties fo:font-size="14pt" style:font-size-asian="14pt" style:font-size-complex="14pt" style:font-weight-complex="bold"/>
    </style:style>
    <style:style style:name="P18" style:family="paragraph" style:parent-style-name="Standard">
      <style:paragraph-properties fo:margin-left="0in" fo:margin-right="0in" fo:text-align="justify" style:justify-single-word="false" fo:text-indent="0.4917in" style:auto-text-indent="false"/>
      <style:text-properties fo:color="#000000" fo:font-size="14pt" style:font-size-asian="14pt" style:font-size-complex="14pt"/>
    </style:style>
    <style:style style:name="P19" style:family="paragraph" style:parent-style-name="Standard" style:master-page-name="MP0">
      <style:paragraph-properties fo:text-align="center" style:justify-single-word="false" style:page-number="auto" fo:break-before="page"/>
      <style:text-properties fo:font-size="14pt" fo:font-weight="bold" style:font-size-asian="14pt" style:font-weight-asian="bold" style:font-size-complex="14pt" style:font-weight-complex="bold"/>
    </style:style>
    <style:style style:name="P20" style:family="paragraph" style:parent-style-name="Standard" style:list-style-name="WW8Num3">
      <style:paragraph-properties fo:text-align="justify" style:justify-single-word="false"/>
      <style:text-properties fo:font-size="14pt" style:font-size-asian="14pt" style:font-size-complex="14pt"/>
    </style:style>
    <style:style style:name="P21" style:family="paragraph" style:parent-style-name="Standard" style:list-style-name="L2">
      <style:paragraph-properties fo:text-align="justify" style:justify-single-word="false"/>
      <style:text-properties fo:font-size="14pt" style:font-size-asian="14pt" style:font-size-complex="14pt"/>
    </style:style>
    <style:style style:name="P22" style:family="paragraph" style:parent-style-name="Standard" style:list-style-name="L3">
      <style:paragraph-properties fo:text-align="justify" style:justify-single-word="false"/>
      <style:text-properties fo:font-size="14pt" style:font-size-asian="14pt" style:font-size-complex="14pt"/>
    </style:style>
    <style:style style:name="P23" style:family="paragraph" style:parent-style-name="Standard" style:list-style-name="WW8Num2">
      <style:text-properties fo:font-size="14pt" style:font-size-asian="14pt" style:font-size-complex="14pt"/>
    </style:style>
    <style:style style:name="P24"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25" style:family="paragraph" style:parent-style-name="Standard" style:list-style-name="L1">
      <style:paragraph-properties fo:text-align="justify" style:justify-single-word="false"/>
    </style:style>
    <style:style style:name="P26" style:family="paragraph" style:parent-style-name="Standard" style:list-style-name="L2">
      <style:paragraph-properties fo:text-align="justify" style:justify-single-word="false"/>
    </style:style>
    <style:style style:name="T1" style:family="text">
      <style:text-properties fo:font-size="14pt" style:font-size-asian="14pt" style:font-size-complex="14pt"/>
    </style:style>
    <style:style style:name="T2" style:family="text">
      <style:text-properties fo:font-size="14pt" style:font-size-asian="14pt" style:font-size-complex="14pt" style:font-weight-complex="bold"/>
    </style:style>
    <style:style style:name="T3" style:family="text">
      <style:text-properties fo:font-size="14pt" fo:font-weight="bold" style:font-size-asian="14pt" style:font-weight-asian="bold" style:font-size-complex="14pt"/>
    </style:style>
    <style:style style:name="T4" style:family="text">
      <style:text-properties fo:font-size="14pt" fo:font-weight="bold" style:font-size-asian="14pt" style:font-weight-asian="bold" style:font-size-complex="14pt" style:font-weight-complex="bold"/>
    </style:style>
    <style:style style:name="T5" style:family="text">
      <style:text-properties fo:font-size="14pt" fo:letter-spacing="0.0138in" fo:font-weight="bold" style:font-size-asian="14pt" style:font-weight-asian="bold" style:font-size-complex="14pt" style:font-weight-complex="bold"/>
    </style:style>
    <style:style style:name="T6" style:family="text">
      <style:text-properties fo:font-size="14pt" fo:letter-spacing="0.0138in" style:font-size-asian="14pt" style:font-size-complex="14pt"/>
    </style:style>
    <style:style style:name="T7" style:family="text">
      <style:text-properties style:font-name="Times New Roman" fo:font-size="14pt" style:font-size-asian="14pt" style:font-name-complex="Times New Roman" style:font-size-complex="14pt"/>
    </style:style>
    <style:style style:name="T8" style:family="text">
      <style:text-properties style:font-name="Times New Roman" fo:font-size="14pt" fo:font-weight="bold" style:font-size-asian="14pt" style:font-weight-asian="bold" style:font-name-complex="Times New Roman" style:font-size-complex="14pt" style:font-weight-complex="bold"/>
    </style:style>
    <style:style style:name="T9" style:family="text">
      <style:text-properties fo:color="#000000" fo:font-size="14pt" fo:font-weight="bold" style:font-size-asian="14pt" style:font-weight-asian="bold" style:font-size-complex="14pt" style:font-weight-complex="bold"/>
    </style:style>
    <style:style style:name="T10" style:family="text">
      <style:text-properties fo:color="#000000" fo:font-size="14pt" style:font-size-asian="14pt" style:font-size-complex="14pt"/>
    </style:style>
    <style:style style:name="T11" style:family="text">
      <style:text-properties fo:color="#000000" fo:font-size="14pt" style:text-underline-style="none" fo:font-weight="bold" style:font-size-asian="14pt" style:font-weight-asian="bold" style:font-size-complex="14pt" style:font-weight-complex="bold"/>
    </style:style>
    <style:style style:name="T12" style:family="text">
      <style:text-properties fo:color="#000000" style:text-underline-style="none"/>
    </style:style>
    <style:style style:name="T13" style:family="text"/>
    <style:style style:name="fr1" style:family="graphic" style:parent-style-name="Graphics">
      <style:graphic-properties style:wrap="parallel" style:number-wrapped-paragraphs="no-limit" style:vertical-pos="from-top" style:vertical-rel="paragraph" style:horizontal-pos="center" style:horizontal-rel="page-content" fo:background-color="transparent" style:background-transparency="100%" fo:padding="0in" fo:border="none" style:writing-mode="lr-tb">
        <style:background-image/>
      </style:graphic-properties>
    </style:style>
    <text:list-style style:name="L1">
      <text:list-level-style-number text:level="1" text:style-name="WW_5f_CharLFO18LV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style:num-suffix=")" style:num-format="a" style:num-letter-sync="true">
        <style:list-level-properties text:list-level-position-and-space-mode="label-alignment">
          <style:list-level-label-alignment text:label-followed-by="listtab" fo:text-indent="-0.25in" fo:margin-left="1.4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9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4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9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4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9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4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9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4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Anexa la Hotărârea Consiliului Local al Municipiului Craiova nr.674/2023</text:p>
      <text:p text:style-name="P2"/>
      <text:p text:style-name="P2"/>
      <text:p text:style-name="P2"><text:s text:c="56"/>PREŞEDINTE DE ŞEDINŢĂ,</text:p>
      <text:p text:style-name="P2"><text:s text:c="57"/>Lucian Costin DINDIRICĂ</text:p>
      <text:p text:style-name="P2"/>
      <text:p text:style-name="P1"/>
      <text:p text:style-name="P2">Regulament</text:p>
      <text:p text:style-name="P4">privind condițiile de desfășurare a activităților de vulcanizare/service auto/spălătorie auto/<text:span text:style-name="T12">atelier de reparații auto</text:span></text:p>
      <text:p text:style-name="P5"/>
      <text:p text:style-name="P1">Capitolul I – Dispoziții generale</text:p>
      <text:p text:style-name="P1"/>
      <text:p text:style-name="P10">Art. 1 Cadrul legal</text:p>
      <text:p text:style-name="P12">Prezentul Regulament a fost întocmit în baza următoarelor acte normative:</text:p>
      <text:list xml:id="list7561585462483955376" text:style-name="WW8Num3">
        <text:list-item>
          <text:p text:style-name="P20">Ordonanţa Guvernului nr. 99/2000 privind comercializarea produselor şi serviciilor de piaţă</text:p>
        </text:list-item>
        <text:list-item>
          <text:p text:style-name="P20">Hotărârea Guvernului nr. 333/2003 pentru aprobarea Normelor metodologice de aplicare a Ordonanţei Guvernului nr. 99/2000 privind comercializarea produselor şi serviciilor de piaţă</text:p>
        </text:list-item>
        <text:list-item>
          <text:p text:style-name="P20">Ordonanţa Guvernului nr. 82/2000 privind autorizarea operatorilor economici care desfăşoară activităţi de reparaţii, de reglare, de modificări constructive, de reconstrucţie a vehiculelor rutiere, precum şi de dezmembrare a vehiculelor scoase din uz</text:p>
        </text:list-item>
        <text:list-item>
          <text:p text:style-name="P20">Legea nr. 51/2006 a serviciilor comunitare de utilităţi publice, republicată cu modificările şi completările ulterioare;</text:p>
        </text:list-item>
        <text:list-item>
          <text:p text:style-name="P20">Codul Civil;</text:p>
        </text:list-item>
        <text:list-item>
          <text:p text:style-name="P20">Ordonanţa Guvernului nr. 43/1997 privind regimul drumurilor, republicată cu modificările şi completările ulterioare;</text:p>
        </text:list-item>
        <text:list-item>
          <text:p text:style-name="P20">Legea nr. 50/1991 privind autorizarea executării lucrărilor de construcţii, republicată cu modificările şi completările ulterioare;</text:p>
        </text:list-item>
        <text:list-item>
          <text:p text:style-name="P20">Ordonanţa Guvernului nr. 2/2001 privind regimul juridic al contravențiilor, republicată, cu modificările și completările ulterioare;</text:p>
        </text:list-item>
        <text:list-item>
          <text:p text:style-name="P20">Ordonanţa de Urgenţă a Guvernului nr. 195/2002 privind circulaţia pe drumurile publice, republicată, cu modificările și completările ulterioare;</text:p>
        </text:list-item>
        <text:list-item>
          <text:p text:style-name="P20">Ordonanţa de Urgenţă a Guvernului nr. 195/2005 privind protecţia mediului </text:p>
        </text:list-item>
        <text:list-item>
          <text:p text:style-name="P20">Ordinul Ministerului Sănătăţii nr. 119/2014 pentru aprobarea Normelor de igienă şi sănătate publică privind mediul de viaţă al populaţiei</text:p>
        </text:list-item>
        <text:list-item>
          <text:p text:style-name="P20">Legea nr. 227/2015 privind Codul fiscal </text:p>
        </text:list-item>
        <text:list-item>
          <text:p text:style-name="P20">Legea poliţiei locale nr. 155/2010</text:p>
        </text:list-item>
        <text:list-item>
          <text:p text:style-name="P20">Legea nr. 52/2003 privind transparenţa decizională în administraţia publică;</text:p>
        </text:list-item>
        <text:list-item>
          <text:p text:style-name="P20">Legea nr. 24/2000 privind normele de tehnică legislativă pentru elaborarea actelor normative</text:p>
        </text:list-item>
        <text:list-item>
          <text:p text:style-name="P20">Ordonanţa de Urgenţă a Guvernului nr. 57/2019 privind Codul Administrativ</text:p>
        </text:list-item>
        <text:list-item>
          <text:p text:style-name="P20"><text:soft-page-break/>Hotărârea Consiliului Local al Municipiului Craiova privind taxele și impozitele locale.</text:p>
        </text:list-item>
      </text:list>
      <text:p text:style-name="P12"/>
      <text:p text:style-name="P10">Art. 2 Domeniu de aplicare</text:p>
      <text:p text:style-name="P13"><text:span text:style-name="Font_20_de_20_paragraf_20_implicit"><text:span text:style-name="T2">(1)Prin prezentul Regulament se stabilește procedura de obținere a acordului </text:span></text:span><text:span text:style-name="Font_20_de_20_paragraf_20_implicit"><text:span text:style-name="T2">de funcționare de către agenții economici care exercită activități de </text:span></text:span><text:span text:style-name="Font_20_de_20_paragraf_20_implicit"><text:span text:style-name="T1">vulcanizare/service </text:span></text:span><text:span text:style-name="Font_20_de_20_paragraf_20_implicit"><text:span text:style-name="T1">auto/spălătorie auto, astfel cum sunt acestea definite prin codul CAEN 4520, în intravilanul sau extravilanul Municipiului Craiova, indiferent de regimul juridic al t</text:span></text:span><text:span text:style-name="Font_20_de_20_paragraf_20_implicit"><text:span text:style-name="T1">erenurilor.</text:span></text:span></text:p>
      <text:p text:style-name="P15"><text:span text:style-name="Font_20_de_20_paragraf_20_implicit"><text:span text:style-name="T2">(2)</text:span></text:span><text:span text:style-name="Font_20_de_20_paragraf_20_implicit"><text:span text:style-name="T1">La implementarea acestui Regulament se au în vedere realizarea următoarelor obiective:</text:span></text:span></text:p>
      <text:p text:style-name="P6">a) determinarea unor condiții prin care să se asigure desfășurarea activităților de prestări servicii într-un cadru civilizat,</text:p>
      <text:p text:style-name="P6">b) modernizarea activităților de prestări servicii,</text:p>
      <text:p text:style-name="P6">c) informarea corectă și protejarea intereselor consumatorilor,</text:p>
      <text:p text:style-name="P6">d) stimularea dezvoltării activității comerciale pe raza Municipiului Craiova prin <text:s/>simplificarea procedurii de autorizare și implementrea unui cadru legal unitar pentru organizarea, autorizarea și desfășurarea activităților de prestări servicii.</text:p>
      <text:p text:style-name="P6"/>
      <text:p text:style-name="P7"><text:span text:style-name="Font_20_de_20_paragraf_20_implicit"><text:span text:style-name="T4">Capitolul II</text:span></text:span><text:span text:style-name="Font_20_de_20_paragraf_20_implicit"><text:span text:style-name="T1">-</text:span></text:span><text:span text:style-name="Font_20_de_20_paragraf_20_implicit"><text:span text:style-name="T3">Definirea unor termeni utilizați în cadrul prezentului regulament</text:span></text:span></text:p>
      <text:p text:style-name="P13"><text:span text:style-name="Font_20_de_20_paragraf_20_implicit"><text:span text:style-name="T4">Art. 3</text:span></text:span><text:span text:style-name="Font_20_de_20_paragraf_20_implicit"><text:span text:style-name="T1"> În sensul prezentului regulament, noţiunile de mai jos se definesc după cum ur</text:span></text:span><text:span text:style-name="Font_20_de_20_paragraf_20_implicit"><text:span text:style-name="T1">mează:</text:span></text:span></text:p>
      <text:list xml:id="list7774099371445647517" text:style-name="L1">
        <text:list-item>
          <text:p text:style-name="P25"><text:span text:style-name="Font_20_de_20_paragraf_20_implicit"><text:span text:style-name="T4">Acord de funcționare </text:span></text:span><text:span text:style-name="Font_20_de_20_paragraf_20_implicit"><text:span text:style-name="T1">– actul</text:span></text:span><text:span text:style-name="Font_20_de_20_paragraf_20_implicit"><text:span text:style-name="T4"> </text:span></text:span><text:span text:style-name="Font_20_de_20_paragraf_20_implicit"><text:span text:style-name="T1">administrativ cu caracter individual, emis de Primarul Municipiului Craiova, prin care se stabilesc condițiile de desfășurare a activităților de vulcanizare/service auto/spălătorie auto pe raza Municipiului Craiova;</text:span></text:span></text:p>
        </text:list-item>
        <text:list-item>
          <text:p text:style-name="P25"><text:span text:style-name="Font_20_de_20_paragraf_20_implicit"><text:span text:style-name="T4">Agen</text:span></text:span><text:span text:style-name="Font_20_de_20_paragraf_20_implicit"><text:span text:style-name="T4">t economic </text:span></text:span><text:span text:style-name="Font_20_de_20_paragraf_20_implicit"><text:span text:style-name="T1">- persoană fizică sau juridică autorizată să desfășoare servicii de piață, respectiv </text:span></text:span><text:span text:style-name="Font_20_de_20_paragraf_20_implicit"><text:span text:style-name="T2">activități de </text:span></text:span><text:span text:style-name="Font_20_de_20_paragraf_20_implicit"><text:span text:style-name="T1">vulcanizare/service auto/spălătorie auto, astfel cum sunt acestea definite prin codul CAEN 4520, în intravilanul sau extravilanul Municipiului Cra</text:span></text:span><text:span text:style-name="Font_20_de_20_paragraf_20_implicit"><text:span text:style-name="T1">iova, indiferent de regimul juridic al terenurilor.</text:span></text:span></text:p>
        </text:list-item>
        <text:list-item>
          <text:p text:style-name="P25"><text:span text:style-name="Font_20_de_20_paragraf_20_implicit"><text:span text:style-name="T4">Activități de vulcanizare</text:span></text:span><text:span text:style-name="Font_20_de_20_paragraf_20_implicit"><text:span text:style-name="T1"> - <text:s/>orice activități ce au ca scop repararea, montarea sau înlocuirea anvelopelor și a camerelor de aer</text:span></text:span></text:p>
        </text:list-item>
        <text:list-item>
          <text:p text:style-name="P25"><text:span text:style-name="Font_20_de_20_paragraf_20_implicit"><text:span text:style-name="T4">Activități de service auto/</text:span></text:span><text:span text:style-name="Font_20_de_20_paragraf_20_implicit"><text:span text:style-name="T11">atelier de reparații auto</text:span></text:span><text:span text:style-name="Font_20_de_20_paragraf_20_implicit"><text:span text:style-name="T1"> - </text:span></text:span><text:span text:style-name="l5def1"><text:span text:style-name="T7">activitatea specifică ce presupune operaţii de înlocuire a cel puţin unei componente a vehiculului cu o componentă nouă, identică sau similară cu componenta de prim montaj, de origine sau de uz general, şi/sau operaţii de recondiţionare a unei componente din unul dintre sistemele vehiculului, efectuată în conformitate cu documentaţia tehnică specifică a producătorilor de vehicule</text:span></text:span></text:p>
        </text:list-item>
        <text:list-item>
          <text:p text:style-name="P25"><text:span text:style-name="Font_20_de_20_paragraf_20_implicit"><text:span text:style-name="T4">Activități de spălătorie auto </text:span></text:span><text:span text:style-name="Font_20_de_20_paragraf_20_implicit"><text:span text:style-name="T1">- flux tehnologic care presupune curățarea -spălarea autovehiculelor.</text:span></text:span></text:p>
        </text:list-item>
        <text:list-item>
          <text:p text:style-name="P25"><text:span text:style-name="l5def1"><text:span text:style-name="T8">Serviciu de piaţă</text:span></text:span><text:span text:style-name="l5def1"><text:span text:style-name="T7"> - orice acţiune sau prestaţie care face obiectul </text:span></text:span><text:span text:style-name="l5def1"><text:span text:style-name="T7">vânzării-cumpărării pe piaţă şi care nu are drept consecinţă transferul proprietăţii asupra unui bun corporal, efectuată în scopul satisfacerii unor necesităţi ale consumatorilor</text:span></text:span></text:p>
        </text:list-item>
      </text:list>
      <text:p text:style-name="P11"/>
      <text:p text:style-name="P1"><text:soft-page-break/>Capitolul III - Cerințe și criterii necesare desfășurării activităților de vulcanizare/service auto/spălătorie auto/ <text:span text:style-name="T12">atelier de reparații auto.</text:span></text:p>
      <text:p text:style-name="P15"><text:span text:style-name="Font_20_de_20_paragraf_20_implicit"><text:span text:style-name="T4">Art. 4</text:span></text:span><text:span text:style-name="Font_20_de_20_paragraf_20_implicit"><text:span text:style-name="T1"> Reguli generale</text:span></text:span></text:p>
      <text:p text:style-name="P15"><text:span text:style-name="Font_20_de_20_paragraf_20_implicit"><text:span text:style-name="T4">1)</text:span></text:span><text:span text:style-name="Font_20_de_20_paragraf_20_implicit"><text:span text:style-name="T1"> Activitățile reglementate prin prezentul Regulament pot fi desfășurate de orice agent economic ce îndeplinește următoarele condiții:</text:span></text:span></text:p>
      <text:list xml:id="list2602980203921740698" text:style-name="L2">
        <text:list-item>
          <text:p text:style-name="P21">este constituit și înregistrat conform legislației naționale în vigoare;</text:p>
        </text:list-item>
        <text:list-item>
          <text:p text:style-name="P26"><text:span text:style-name="Font_20_de_20_paragraf_20_implicit"><text:span text:style-name="T1">are ca obiect de activitate principal sau secundar </text:span></text:span><text:span text:style-name="Font_20_de_20_paragraf_20_implicit"><text:span text:style-name="T2">activitarea de </text:span></text:span><text:span text:style-name="Font_20_de_20_paragraf_20_implicit"><text:span text:style-name="T1">vulcanizare/service auto/spălătorie auto, astfel cum este aceasta definită prin codul CAEN 4520;</text:span></text:span></text:p>
        </text:list-item>
        <text:list-item>
          <text:p text:style-name="P21">deține avizele/acordurile/autorizațiile de funcționare/licențe speciale eliberate de către instituțiile abilitate, în conformitate cu reglementările legale în vigoare;</text:p>
        </text:list-item>
        <text:list-item>
          <text:p text:style-name="P21">deține autorizaţie tehnică emisă de Registrul Auto Român în condițiile OG nr. 82/2000 privind autorizarea operatorilor economici care desfăşoară activităţi de reparaţii, de reglare, de modificări constructive, de reconstrucţie a vehiculelor rutiere, precum şi de dezmembrare a vehiculelor scoase din uz.</text:p>
        </text:list-item>
        <text:list-item>
          <text:p text:style-name="P21">îndeplinește condițiile impuse de prezentul Regulament.</text:p>
        </text:list-item>
      </text:list>
      <text:p text:style-name="P15"><text:span text:style-name="Font_20_de_20_paragraf_20_implicit"><text:span text:style-name="T4">2)</text:span></text:span><text:span text:style-name="Font_20_de_20_paragraf_20_implicit"><text:span text:style-name="T1"> Agenții economici care desfășoară activități de vulcanizar</text:span></text:span><text:span text:style-name="Font_20_de_20_paragraf_20_implicit"><text:span text:style-name="T1">e/service auto/spălătorie auto, au obligația de a obține acordul de funcționare pentru activitatea prestată, eliberat de către Primăria Municipiului Craiova, în condițiile prezentului Regulament, sau, după caz, prelungirea termenului de valabilitate a acor</text:span></text:span><text:span text:style-name="Font_20_de_20_paragraf_20_implicit"><text:span text:style-name="T1">dului de funcționare, cu cel putin 30 de zile calendaristice, înainte de data începerii activității pe care urmează să o desfășoare.</text:span></text:span></text:p>
      <text:p text:style-name="P15"><text:span text:style-name="Font_20_de_20_paragraf_20_implicit"><text:span text:style-name="T4">3)</text:span></text:span><text:span text:style-name="Font_20_de_20_paragraf_20_implicit"><text:span text:style-name="T1"> Autoritatea competentă pentru emiterea acordului prevăzut de prezentul Regulament pentru activitățile de </text:span></text:span><text:span text:style-name="Font_20_de_20_paragraf_20_implicit"><text:span text:style-name="T1">vulcanizare/service auto/spălătorie auto este Primarul Municipiului Craiova, iar în scopul protejării patrimoniului arhitectural, istoric și de mediu, va autoriza desfășurarea activităților adecvate, care să respecte reglementările urbanistice și să se arm</text:span></text:span><text:span text:style-name="Font_20_de_20_paragraf_20_implicit"><text:span text:style-name="T1">onizeze cu arhitectura zonală și funcțiunea zonei. Astfel, în aceste zone este interzisă desfășurarea de activități care produc zgomot, noxe, miros. În cazul în care se constată, de către organele abilitate, astfel de încălcări, autoritatea administrativă poate refuza emitere</text:span></text:span><text:span text:style-name="Font_20_de_20_paragraf_20_implicit"><text:span text:style-name="T1">a Acordului, poate dispune suspendarea sau anularea acestuia, în cazul în care acesta a fost emis. Suspendarea sau anularea acordului de funcționare se face prin dispoziția Primarului Municipiului Craiova.</text:span></text:span></text:p>
      <text:p text:style-name="P15"><text:span text:style-name="Font_20_de_20_paragraf_20_implicit"><text:span text:style-name="T5">4)</text:span></text:span><text:span text:style-name="Font_20_de_20_paragraf_20_implicit"><text:span text:style-name="T6"> </text:span></text:span><text:span text:style-name="Font_20_de_20_paragraf_20_implicit"><text:span text:style-name="T1">Orarul de funcționare în cadrul agenților econo</text:span></text:span><text:span text:style-name="Font_20_de_20_paragraf_20_implicit"><text:span text:style-name="T1">mici care desfășoară activități de vulcanizare/service auto/spălătorie auto, în municipiul Craiova va fi în intervalul 07:00-21:00. Orarul de funcționare al agenților economici care desfășoară activități de vulcanizare/service auto/spălătorie auto, în muni</text:span></text:span><text:span text:style-name="Font_20_de_20_paragraf_20_implicit"><text:span text:style-name="T1">cipiul Craiova poate fi prelungit peste limita </text:span></text:span><text:span text:style-name="Font_20_de_20_paragraf_20_implicit"><text:span text:style-name="T1">de mai sus</text:span></text:span><text:span text:style-name="Font_20_de_20_paragraf_20_implicit"><text:span text:style-name="T1"> sau non-stop, în situația în care unitățile de prestări servicii sunt situate în afara zonelor de locuit ale municipiulul Craiova.</text:span></text:span></text:p>
      <text:p text:style-name="P15"><text:span text:style-name="Font_20_de_20_paragraf_20_implicit"><text:span text:style-name="T5">5)</text:span></text:span><text:span text:style-name="Font_20_de_20_paragraf_20_implicit"><text:span text:style-name="T6"> </text:span></text:span><text:span text:style-name="Font_20_de_20_paragraf_20_implicit"><text:span text:style-name="T1">La sesizarea organelor competente, a persoanelor fizi</text:span></text:span><text:span text:style-name="Font_20_de_20_paragraf_20_implicit"><text:span text:style-name="T1">ce sau juridice, temeinic motivată, Primarul Municipiului Craiova poate dispune modificarea programului de funcționare a punctelor de lucru, altul decât cel stabilit la intervalul 07:00-21:00 în măsura în care constată că funcționarea acestora duce la tulb</text:span></text:span><text:span text:style-name="Font_20_de_20_paragraf_20_implicit"><text:span text:style-name="T1">urarea </text:span></text:span><text:soft-page-break/><text:span text:style-name="Font_20_de_20_paragraf_20_implicit"><text:span text:style-name="T1">ordinii și liniștii publice a locuitorilor din zonă. Constatarea temeiniciei sesizărilor se face de către instituțiile abilitate și/sau de către Poliția Locală a Municipiului Craiova. Reducerea programului, va fi dispusă prin dispoziția Primarului M</text:span></text:span><text:span text:style-name="Font_20_de_20_paragraf_20_implicit"><text:span text:style-name="T1">unicipiului Craiova.</text:span></text:span></text:p>
      <text:p text:style-name="P15"><text:span text:style-name="Font_20_de_20_paragraf_20_implicit"><text:span text:style-name="T5">6)</text:span></text:span><text:span text:style-name="Font_20_de_20_paragraf_20_implicit"><text:span text:style-name="T6"> </text:span></text:span><text:span text:style-name="Font_20_de_20_paragraf_20_implicit"><text:span text:style-name="T1">Este interzisă desfășurarea activităților de vulcanizare/service auto/spălătorie auto în alte zone decât cele special amenajate în acest scop și pentru care s-a eliberat acordul de funcționare.</text:span></text:span></text:p>
      <text:p text:style-name="P15"><text:span text:style-name="Font_20_de_20_paragraf_20_implicit"><text:span text:style-name="T5">7)</text:span></text:span><text:span text:style-name="Font_20_de_20_paragraf_20_implicit"><text:span text:style-name="T6"> </text:span></text:span><text:span text:style-name="Font_20_de_20_paragraf_20_implicit"><text:span text:style-name="T1">Staționarea și parcarea autovehicul</text:span></text:span><text:span text:style-name="Font_20_de_20_paragraf_20_implicit"><text:span text:style-name="T1">elor vor fi asigurate exclusiv</text:span></text:span><text:span text:style-name="Font_20_de_20_paragraf_20_implicit"><text:span text:style-name="T4"> </text:span></text:span><text:span text:style-name="Font_20_de_20_paragraf_20_implicit"><text:span text:style-name="T1">în incinta imobilului neafectând domeniul public.</text:span></text:span></text:p>
      <text:p text:style-name="P15"><text:span text:style-name="Font_20_de_20_paragraf_20_implicit"><text:span text:style-name="T5">8)</text:span></text:span><text:span text:style-name="Font_20_de_20_paragraf_20_implicit"><text:span text:style-name="T6"> </text:span></text:span><text:span text:style-name="Font_20_de_20_paragraf_20_implicit"><text:span text:style-name="T1">Agenții economici care desfășoară activități de vulcanizare/service auto/spălătorie auto, înființați după adoptarea prezentului regulament, care implică prezența unui număr</text:span></text:span><text:span text:style-name="Font_20_de_20_paragraf_20_implicit"><text:span text:style-name="T1"> mare de autovehicule la punctul de lucru, și care, din aceste motive, pot îngreuna traficul rutier, se autorizează numai cu asigurarea unor spații de parcare pentru cel puțin două autovehicule pentru fiecare boxă de lucru care funcționează.</text:span></text:span></text:p>
      <text:p text:style-name="P15"><text:span text:style-name="Font_20_de_20_paragraf_20_implicit"><text:span text:style-name="T4">9)</text:span></text:span><text:span text:style-name="Font_20_de_20_paragraf_20_implicit"><text:span text:style-name="T1"> Agenții eco</text:span></text:span><text:span text:style-name="Font_20_de_20_paragraf_20_implicit"><text:span text:style-name="T1">nomici au obligația de a afișa la punctul de lucru:</text:span></text:span></text:p>
      <text:list xml:id="list4009224678167743781" text:style-name="L3">
        <text:list-item>
          <text:p text:style-name="P22">datele de identificare ale societății,</text:p>
        </text:list-item>
        <text:list-item>
          <text:p text:style-name="P22">acordul pentru desfășurarea activității eliberat de Primăria Municipiului Craiova, în termen de valabilitate,</text:p>
        </text:list-item>
        <text:list-item>
          <text:p text:style-name="P22">orarul de funcționare aprobat prin Acordul pentru desfășurarea activității.</text:p>
        </text:list-item>
      </text:list>
      <text:p text:style-name="P15"><text:span text:style-name="Font_20_de_20_paragraf_20_implicit"><text:span text:style-name="T1">10) Agenții economici au obligația de a avea contracte încheiate cu operatorul de salubritate al Municipiului Craiova.</text:span></text:span></text:p>
      <text:p text:style-name="P15"><text:span text:style-name="Font_20_de_20_paragraf_20_implicit"><text:span text:style-name="T4">Art. 5</text:span></text:span><text:span text:style-name="Font_20_de_20_paragraf_20_implicit"><text:span text:style-name="T1"> Procedura de eliberare a acordului pentru desfășurarea activităților de vulcanizare/service auto/spălătorie a</text:span></text:span><text:span text:style-name="Font_20_de_20_paragraf_20_implicit"><text:span text:style-name="T1">uto:</text:span></text:span></text:p>
      <text:p text:style-name="P14"><text:span text:style-name="Font_20_de_20_paragraf_20_implicit"><text:span text:style-name="T4">a)</text:span></text:span><text:span text:style-name="Font_20_de_20_paragraf_20_implicit"><text:span text:style-name="T1"> Documente necesare în vederea eliberării Acordului pentru desfășurarea activităților de vulcanizare/service auto/spălătorie auto:</text:span></text:span></text:p>
      <text:list xml:id="list1168582376868132741" text:style-name="WW8Num2">
        <text:list-item text:start-value="1">
          <text:p text:style-name="P23">Cerere tip</text:p>
        </text:list-item>
        <text:list-item>
          <text:p text:style-name="P23">Copie act identitate al reprezentantului legal al agentului economic</text:p>
        </text:list-item>
        <text:list-item>
          <text:p text:style-name="P23">Certificat <text:s/>Unic de Inregistrare <text:s/>emis de Oficiul Registrului Comerțului</text:p>
        </text:list-item>
        <text:list-item>
          <text:p text:style-name="P23">Certificat constatator eliberat de Oficiul Registrului Comerțului Dolj <text:s text:c="25"/>în temeiul Legii nr. 265/2022 privind registrul comerţului şi pentru modificarea şi completarea altor acte normative cu incidenţă asupra înregistrării în registrul comerţului.</text:p>
        </text:list-item>
        <text:list-item>
          <text:p text:style-name="P23">Dovada dreptului de proprietate asupra spațiului supus autorizării ;</text:p>
        </text:list-item>
        <text:list-item>
          <text:p text:style-name="P23">Extras de carte funciară nu mai vechi de 30 de zile al spațiului cu altă destinație și autorizație de construire, după caz, conform Legii 50/1991 rep cu modificările și completările ulterioare, supus autorizării având funcțiunea adecvată activității de vulcanizare/service auto/spălătorie auto.</text:p>
        </text:list-item>
        <text:list-item>
          <text:p text:style-name="P23">Contract de închiriere/subînchiriere/concesiune sau comodat încheiat cu proprietarul tabular al spatiului supus autorizării, dacă este cazul.</text:p>
        </text:list-item>
        <text:list-item>
          <text:p text:style-name="P23">Contract încheiat cu operatorul de salubrizare al Municipiului Craiova</text:p>
        </text:list-item>
        <text:list-item>
          <text:p text:style-name="P23">Planul punctului de lucru întocmit de către un proiectant autorizat <text:s/>din care să reiasă suprafața tuturor spațiilor care alcătuiesc unitatea supusă autorizării și în mod obligatoriu poziția unității.</text:p>
        </text:list-item>
        <text:list-item>
          <text:p text:style-name="P23">Autorizaţie tehnică emisă de Registrul Auto Român în condițiile OG nr. 82/2000 privind autorizarea operatorilor economici care desfăşoară activităţi <text:soft-page-break/>de reparaţii, de reglare, de modificări constructive, de reconstrucţie a vehiculelor rutiere, precum şi de dezmembrare a vehiculelor scoase din uz.</text:p>
        </text:list-item>
        <text:list-item>
          <text:p text:style-name="P23">Certificat fiscal emis de Primăria Municipiului Craiova de unde să rezulte că nu figurează cu debite restante la data solicitării acordului de funcționare;</text:p>
        </text:list-item>
        <text:list-item>
          <text:p text:style-name="P23">Dovada achitării taxei pentru emiterea acordului de funcționare.</text:p>
        </text:list-item>
      </text:list>
      <text:p text:style-name="P15"><text:span text:style-name="Font_20_de_20_paragraf_20_implicit"><text:span text:style-name="T5">b)</text:span></text:span><text:span text:style-name="Font_20_de_20_paragraf_20_implicit"><text:span text:style-name="T6"> </text:span></text:span><text:span text:style-name="Font_20_de_20_paragraf_20_implicit"><text:span text:style-name="T1">Verificarea documentației în vederea obţinerii acordului de funcționare pentru activitățile de vulcanizare/service auto/spălătorie auto, se face va face pe teren </text:span></text:span><text:span text:style-name="Font_20_de_20_paragraf_20_implicit"><text:span text:style-name="T1">de către personalul desem</text:span></text:span><text:span text:style-name="Font_20_de_20_paragraf_20_implicit"><text:span text:style-name="T1">nat din cadrul aparatului de specialitate al Primarului </text:span></text:span><text:span text:style-name="Font_20_de_20_paragraf_20_implicit"><text:span text:style-name="T1">municipiului Craiova, care vor întocmi un proces verbal de constatare a condițiilor de funcționare.</text:span></text:span></text:p>
      <text:p text:style-name="P16"><text:s/>c)Acordul de funcționare se emite pentru un 1 an fiscal <text:s/>și se vizează anual, până la data de 31 martie, pentru anul în curs, dacă se face dovada păstrării condițiilor de autorizare.</text:p>
      <text:p text:style-name="P18">d)Acordul de funcționare va cuprinde date de identificare ale agentului economic, obiectul de activitate autorizat și intervalul orar 07.00-21.00 sau non-stop, după caz, interval în care agentul economic își poate stabili programul.</text:p>
      <text:p text:style-name="P18"/>
      <text:p text:style-name="P8">CAPITOLUL IV - Contravenţii și sancţiuni :</text:p>
      <text:p text:style-name="P9"/>
      <text:p text:style-name="P7"><text:span text:style-name="Font_20_de_20_paragraf_20_implicit"><text:span text:style-name="T9">Art. 6</text:span></text:span><text:span text:style-name="Font_20_de_20_paragraf_20_implicit"><text:span text:style-name="T10"> N</text:span></text:span><text:span text:style-name="l5def1"><text:span text:style-name="T7">erespectarea de către agenții economici a prevederilor art. 4, prin desfășurarea de activități fără a deține Acordul de funcționare, </text:span></text:span><text:span text:style-name="l5def1"><text:span text:style-name="T7">constituie contravenţie, dacă nu au fost săvârșite în altfel de condiții, încât să constituie, potrivit legii penale, infracțiune </text:span></text:span><text:span text:style-name="Font_20_de_20_paragraf_20_implicit"><text:span text:style-name="T10">ș</text:span></text:span><text:span text:style-name="Font_20_de_20_paragraf_20_implicit"><text:span text:style-name="T10">i se sancționează cu suspendarea activităţii comerciale, până la data autorizării şi cu amendă <text:s/>de la 2.000, la 2.500 lei.</text:span></text:span></text:p>
      <text:p text:style-name="P7"><text:span text:style-name="Font_20_de_20_paragraf_20_implicit"><text:span text:style-name="T9">Ar</text:span></text:span><text:span text:style-name="Font_20_de_20_paragraf_20_implicit"><text:span text:style-name="T9">t. 7</text:span></text:span><text:span text:style-name="Font_20_de_20_paragraf_20_implicit"><text:span text:style-name="T10"> Continuarea activității, după suspendarea acordului, ca măsură complementară, duce la retragerea acordului de funcționare, cu consecința refuzului de emitere a unui nou acord, pe o perioadă de 1 an.</text:span></text:span></text:p>
      <text:p text:style-name="P7"><text:span text:style-name="Font_20_de_20_paragraf_20_implicit"><text:span text:style-name="T9">Art.8 </text:span></text:span><text:span text:style-name="Font_20_de_20_paragraf_20_implicit"><text:span text:style-name="T10">Desfășurarea de activități de prestare <text:s/>de ser</text:span></text:span><text:span text:style-name="Font_20_de_20_paragraf_20_implicit"><text:span text:style-name="T10">vicii în afara spațiului deținut pe domeniul public, se sancționează cu suspendarea activităţii comerciale, pentru o perioadă de 30 zile și amendă de la 1.000 lei la 2.000 lei.</text:span></text:span></text:p>
      <text:p text:style-name="P7"><text:span text:style-name="Font_20_de_20_paragraf_20_implicit"><text:span text:style-name="T9">Art.9 </text:span></text:span><text:span text:style-name="Font_20_de_20_paragraf_20_implicit"><text:span text:style-name="T10">Nerespectarea orarului de funcționare stabilit în acordul de Funcționare,</text:span></text:span><text:span text:style-name="Font_20_de_20_paragraf_20_implicit"><text:span text:style-name="T10"> se sancționează cu amendă de la 500 lei, la 1.000lei</text:span></text:span></text:p>
      <text:p text:style-name="P7"><text:span text:style-name="Font_20_de_20_paragraf_20_implicit"><text:span text:style-name="T4">Art.10</text:span></text:span><text:span text:style-name="Font_20_de_20_paragraf_20_implicit"><text:span text:style-name="T1">Plângerile formulate împotriva proceselor-verbale de constatare a contravenţiilor se depun, spre soluționare, </text:span></text:span><text:span text:style-name="l5def1"><text:span text:style-name="T7">la judecătoria în a cărei rază de competenţă a fost constatată fapta, ori la judecător</text:span></text:span><text:span text:style-name="l5def1"><text:span text:style-name="T7">ia în a cărei rază teritorială îşi are domiciliul sau sediul contravenientul</text:span></text:span><text:span text:style-name="Font_20_de_20_paragraf_20_implicit"><text:span text:style-name="T1">.</text:span></text:span></text:p>
      <text:p text:style-name="P7"><text:span text:style-name="Font_20_de_20_paragraf_20_implicit"><text:span text:style-name="T4">Art. 11 </text:span></text:span><text:span text:style-name="Font_20_de_20_paragraf_20_implicit"><text:span text:style-name="T1">Constatarea şi sancţionarea contravenţiilor se face de către:</text:span></text:span></text:p>
      <text:p text:style-name="P17">a) Primar şi împuterniciţii acestuia;</text:p>
      <text:p text:style-name="P7"><text:span text:style-name="Font_20_de_20_paragraf_20_implicit"><text:span text:style-name="T2"><text:s text:c="9"/></text:span></text:span><text:span text:style-name="Font_20_de_20_paragraf_20_implicit"><text:span text:style-name="T2"><text:tab/>b)</text:span></text:span><text:span text:style-name="Font_20_de_20_paragraf_20_implicit"><text:span text:style-name="T3"> </text:span></text:span><text:span text:style-name="Font_20_de_20_paragraf_20_implicit"><text:span text:style-name="T1">Poliţiştii din cadrul Poliţiei Locale a Municipiului </text:span></text:span><text:span text:style-name="Font_20_de_20_paragraf_20_implicit"><text:span text:style-name="T1">Craiova.</text:span></text:span></text:p>
      <text:p text:style-name="P7"><text:span text:style-name="Font_20_de_20_paragraf_20_implicit"><text:span text:style-name="T4">Art.12 </text:span></text:span><text:span text:style-name="Font_20_de_20_paragraf_20_implicit"><text:span text:style-name="T1">Contravențiile aplicate în baza prezentului regulament se completează cu dispozițiile Ordonanței Guvernului nr.2/2001 privind regimul juridic al contravenţiilor, aprobată cu modificări și completări prin Legea 180/2002, cu modificările și c</text:span></text:span><text:span text:style-name="Font_20_de_20_paragraf_20_implicit"><text:span text:style-name="T1">ompletările ulterioare.</text:span></text:span></text:p>
      <text:p text:style-name="P7"><text:span text:style-name="Font_20_de_20_paragraf_20_implicit"><text:span text:style-name="T4">Art. 13</text:span></text:span><text:span text:style-name="Font_20_de_20_paragraf_20_implicit"><text:span text:style-name="T1"> Amenzile se constituie venit la bugetul local al municipiului Craiova.</text:span></text:span></text:p>
      <text:p text:style-name="P3">CAPITOLUL V - Dispoziţii finale și tranzitorii</text:p>
      <text:p text:style-name="P7"><text:soft-page-break/><text:span text:style-name="Font_20_de_20_paragraf_20_implicit"><text:span text:style-name="T4">Art. 14</text:span></text:span><text:span text:style-name="Font_20_de_20_paragraf_20_implicit"><text:span text:style-name="T1"> Prezentul Regulament intră în vigoare de la data aducerii lui la cunoștință publică, în </text:span></text:span><text:span text:style-name="Font_20_de_20_paragraf_20_implicit"><text:span text:style-name="T1">conformitate cu dispozițiile art. 198 din Ordonanţa de Urgenţă a Guvernului 57/2019 privind Codul Administrativ.</text:span></text:span></text:p>
      <text:p text:style-name="P7"><text:span text:style-name="Font_20_de_20_paragraf_20_implicit"><text:span text:style-name="T4">Art. 15</text:span></text:span><text:span text:style-name="Font_20_de_20_paragraf_20_implicit"><text:span text:style-name="T1"> Dispoziţiile prezentului regulament se completează cu prevederi legale ulterioare ce vizează domeniul de aplicare al acestuia.</text:span></text:span></text:p>
      <text:p text:style-name="P7"><text:span text:style-name="Font_20_de_20_paragraf_20_implicit"><text:span text:style-name="T4">Art. 16 </text:span></text:span><text:span text:style-name="l5def2"><text:span text:style-name="T7">În termen de 180 de zile calendaristice de la data intrării în vigoare a prezentului Regulament, agenții economici au obligația obținerii acordului de funcționare emis în condițiile prezentului Regulament.</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_Arial" svg:font-family="_Arial" style:font-family-generic="swiss" style:font-pitch="variable"/>
    <style:font-face style:name="SimSun" svg:font-family="SimSun" style:font-family-generic="system" style:font-pitch="variable"/>
    <style:font-face style:name="SimSun1" svg:font-family="SimSun, 宋体" style:font-family-generic="system" style:font-pitch="variable"/>
  </office:font-face-decls>
  <office:styles>
    <style:default-style style:family="graphic">
      <style:graphic-properties draw:stroke="solid" svg:stroke-width="0.0138in" svg:stroke-color="#2f528f" draw:stroke-linejoin="miter" svg:stroke-linecap="butt" draw:fill-color="#4472c4" fo:wrap-option="wrap" draw:shadow-offset-x="0.1181in" draw:shadow-offset-y="0.1181in" draw:start-line-spacing-horizontal="0.1114in" draw:start-line-spacing-vertical="0.1114in" draw:end-line-spacing-horizontal="0.1114in" draw:end-line-spacing-vertical="0.1114in"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ro" fo:country="RO"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4917in"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ro" fo:country="RO"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_Ari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asian="SimSun1" style:font-name-complex="Times New Roman" style:language-complex="ar" style:country-complex="SA"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1665in" fo:margin-bottom="0.0835in" fo:hyphenation-ladder-count="no-limit" fo:keep-with-next="always"/>
      <style:text-properties style:font-name="Arial" fo:font-size="14pt" style:font-name-asian="Microsoft YaHei" style:font-size-asian="14pt" style:font-name-complex="_Arial" style:font-size-complex="14pt" fo:hyphenate="false" fo:hyphenation-remain-char-count="0" fo:hyphenation-push-char-count="0"/>
    </style:style>
    <style:style style:name="Text_20_body" style:display-name="Text body" style:family="paragraph" style:parent-style-name="Standard" style:class="text">
      <style:paragraph-properties fo:margin-top="0in" fo:margin-bottom="0.0835in" fo:hyphenation-ladder-count="no-limit"/>
      <style:text-properties fo:hyphenate="false" fo:hyphenation-remain-char-count="0" fo:hyphenation-push-char-count="0"/>
    </style:style>
    <style:style style:name="Listă" style:family="paragraph" style:parent-style-name="Text_20_body">
      <style:paragraph-properties fo:hyphenation-ladder-count="no-limit"/>
      <style:text-properties style:font-name-complex="_Arial" fo:hyphenate="false" fo:hyphenation-remain-char-count="0" fo:hyphenation-push-char-count="0"/>
    </style:style>
    <style:style style:name="Legendă" style:family="paragraph" style:parent-style-name="Standard">
      <style:paragraph-properties fo:margin-top="0.0835in" fo:margin-bottom="0.0835in" fo:hyphenation-ladder-count="no-limit" text:number-lines="false" text:line-number="0"/>
      <style:text-properties fo:font-style="italic" style:font-style-asian="italic" style:font-name-complex="_Arial"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_Arial" fo:hyphenate="false" fo:hyphenation-remain-char-count="0" fo:hyphenation-push-char-count="0"/>
    </style:style>
    <style:style style:name="Subsol" style:family="paragraph" style:parent-style-name="Standard">
      <style:paragraph-properties fo:hyphenation-ladder-count="no-limit">
        <style:tab-stops>
          <style:tab-stop style:position="3.15in" style:type="center"/>
          <style:tab-stop style:position="6.3in" style:type="right"/>
        </style:tab-stops>
      </style:paragraph-properties>
      <style:text-properties fo:hyphenate="false" fo:hyphenation-remain-char-count="0" fo:hyphenation-push-char-count="0"/>
    </style:style>
    <style:style style:name="Text_20_în_20_Balon" style:display-name="Text în Balon" style:family="paragraph" style:parent-style-name="Standard">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Frame_20_contents" style:display-name="Frame contents" style:family="paragraph" style:parent-style-name="Text_20_body" style:class="extra">
      <style:paragraph-properties fo:hyphenation-ladder-count="no-limit"/>
      <style:text-properties fo:hyphenate="false" fo:hyphenation-remain-char-count="0" fo:hyphenation-push-char-count="0"/>
    </style:style>
    <style:style style:name="Antet" style:family="paragraph" style:parent-style-name="Standard">
      <style:paragraph-properties fo:hyphenation-ladder-count="no-limit" text:number-lines="false" text:line-number="0">
        <style:tab-stops>
          <style:tab-stop style:position="3.3465in" style:type="center"/>
          <style:tab-stop style:position="6.6929in" style:type="right"/>
        </style:tab-stops>
      </style:paragraph-properties>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nt_20_de_20_paragraf_20_implicit" style:display-name="Font de paragraf implicit" style:family="text"/>
    <style:style style:name="WW8Num1z0" style:family="text">
      <style:text-properties style:font-name="Symbol" fo:font-size="14pt" style:font-size-asian="14pt" style:font-name-complex="Symbol" style:font-size-complex="14pt"/>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2z0" style:family="text">
      <style:text-properties fo:font-size="14pt" style:font-size-asian="14pt" style:font-size-complex="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size="14pt" fo:font-weight="normal" style:font-size-asian="14pt" style:font-weight-asian="normal" style:font-name-complex="Symbol" style:font-size-complex="14pt" style:font-weight-complex="normal"/>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Symbol" style:font-name-asian="SimSun1" style:font-name-complex="Times New Roman"/>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4z3" style:family="text">
      <style:text-properties style:font-name="Symbol" style:font-name-complex="Symbol"/>
    </style:style>
    <style:style style:name="WW8Num5z0" style:family="text">
      <style:text-properties style:font-name="Symbol" fo:font-size="10pt" style:font-size-asian="10pt" style:font-name-complex="Symbol"/>
    </style:style>
    <style:style style:name="WW8Num5z1" style:family="text">
      <style:text-properties style:font-name="Courier New" fo:font-size="10pt" style:font-size-asian="10pt" style:font-name-complex="Courier New"/>
    </style:style>
    <style:style style:name="WW8Num5z2" style:family="text">
      <style:text-properties style:font-name="Wingdings" fo:font-size="10pt" style:font-size-asian="10pt" style:font-name-complex="Wingdings"/>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size="14pt" style:font-size-asian="14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 style:font-name-asian="SimSun1" style:font-name-complex="Times New Roman"/>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9z3" style:family="text">
      <style:text-properties style:font-name="Symbol" style:font-name-complex="Symbol"/>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Symbol" style:font-name-complex="Symbol"/>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 fo:font-size="14pt" style:font-size-asian="14pt" style:font-name-complex="Symbol" style:font-size-complex="14pt"/>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style:font-name-asian="SimSun1" style:font-name-complex="Times New Roman"/>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6z3" style:family="text">
      <style:text-properties style:font-name="Symbol" style:font-name-complex="Symbol"/>
    </style:style>
    <style:style style:name="l5tlu1" style:family="text">
      <style:text-properties fo:color="#000000" style:font-name="Arial" fo:font-size="13pt" fo:font-weight="bold" style:font-size-asian="13pt" style:font-weight-asian="bold" style:font-name-complex="Arial" style:font-size-complex="13pt" style:font-weight-complex="bold"/>
    </style:style>
    <style:style style:name="l5def1" style:family="text">
      <style:text-properties fo:color="#000000" style:font-name="Arial" fo:font-size="13pt" style:font-size-asian="13pt" style:font-name-complex="Arial" style:font-size-complex="13pt"/>
    </style:style>
    <style:style style:name="Strong_20_Emphasis" style:display-name="Strong Emphasis" style:family="text">
      <style:text-properties fo:font-weight="bold" style:font-weight-asian="bold" style:font-weight-complex="bold"/>
    </style:style>
    <style:style style:name="l5def2" style:family="text">
      <style:text-properties fo:color="#000000" style:font-name="Arial" fo:font-size="13pt" style:font-size-asian="13pt" style:font-name-complex="Arial" style:font-size-complex="13pt"/>
    </style:style>
    <style:style style:name="Număr_20_de_20_pagină" style:display-name="Număr de pagină" style:family="text" style:parent-style-name="Font_20_de_20_paragraf_20_implicit"/>
    <style:style style:name="Numbering_20_Symbols" style:display-name="Numbering Symbols" style:family="text"/>
    <style:style style:name="WW_5f_CharLFO1LVL1" style:display-name="WW_CharLFO1LVL1" style:family="text">
      <style:text-properties style:font-name="Symbol" fo:font-size="14pt" style:font-size-asian="14pt" style:font-name-complex="Symbol" style:font-size-complex="14pt"/>
    </style:style>
    <style:style style:name="WW_5f_CharLFO1LVL2" style:display-name="WW_CharLFO1LVL2" style:family="text">
      <style:text-properties style:font-name="Courier New" style:font-name-complex="Courier New"/>
    </style:style>
    <style:style style:name="WW_5f_CharLFO1LVL3" style:display-name="WW_CharLFO1LVL3" style:family="text">
      <style:text-properties style:font-name="Wingdings" style:font-name-complex="Wingdings"/>
    </style:style>
    <style:style style:name="WW_5f_CharLFO1LVL4" style:display-name="WW_CharLFO1LVL4" style:family="text">
      <style:text-properties style:font-name="Symbol" fo:font-size="14pt" style:font-size-asian="14pt" style:font-name-complex="Symbol" style:font-size-complex="14pt"/>
    </style:style>
    <style:style style:name="WW_5f_CharLFO1LVL5" style:display-name="WW_CharLFO1LVL5" style:family="text">
      <style:text-properties style:font-name="Courier New" style:font-name-complex="Courier New"/>
    </style:style>
    <style:style style:name="WW_5f_CharLFO1LVL6" style:display-name="WW_CharLFO1LVL6" style:family="text">
      <style:text-properties style:font-name="Wingdings" style:font-name-complex="Wingdings"/>
    </style:style>
    <style:style style:name="WW_5f_CharLFO1LVL7" style:display-name="WW_CharLFO1LVL7" style:family="text">
      <style:text-properties style:font-name="Symbol" fo:font-size="14pt" style:font-size-asian="14pt" style:font-name-complex="Symbol" style:font-size-complex="14pt"/>
    </style:style>
    <style:style style:name="WW_5f_CharLFO1LVL8" style:display-name="WW_CharLFO1LVL8" style:family="text">
      <style:text-properties style:font-name="Courier New" style:font-name-complex="Courier New"/>
    </style:style>
    <style:style style:name="WW_5f_CharLFO1LVL9" style:display-name="WW_CharLFO1LVL9" style:family="text">
      <style:text-properties style:font-name="Wingdings" style:font-name-complex="Wingdings"/>
    </style:style>
    <style:style style:name="WW_5f_CharLFO2LVL1" style:display-name="WW_CharLFO2LVL1" style:family="text">
      <style:text-properties fo:font-size="14pt" style:font-size-asian="14pt" style:font-size-complex="14pt"/>
    </style:style>
    <style:style style:name="WW_5f_CharLFO3LVL1" style:display-name="WW_CharLFO3LVL1" style:family="text">
      <style:text-properties style:font-name="Symbol" fo:font-size="14pt" fo:font-weight="normal" style:font-size-asian="14pt" style:font-weight-asian="normal" style:font-name-complex="Symbol" style:font-size-complex="14pt" style:font-weight-complex="normal"/>
    </style:style>
    <style:style style:name="WW_5f_CharLFO4LVL1" style:display-name="WW_CharLFO4LVL1" style:family="text">
      <style:text-properties style:font-name="Symbol" style:font-name-asian="SimSun1" style:font-name-complex="Times New Roman"/>
    </style:style>
    <style:style style:name="WW_5f_CharLFO4LVL2" style:display-name="WW_CharLFO4LVL2" style:family="text">
      <style:text-properties style:font-name="Courier New" style:font-name-complex="Courier New"/>
    </style:style>
    <style:style style:name="WW_5f_CharLFO4LVL3" style:display-name="WW_CharLFO4LVL3" style:family="text">
      <style:text-properties style:font-name="Wingdings" style:font-name-complex="Wingdings"/>
    </style:style>
    <style:style style:name="WW_5f_CharLFO4LVL4" style:display-name="WW_CharLFO4LVL4" style:family="text">
      <style:text-properties style:font-name="Symbol" style:font-name-complex="Symbol"/>
    </style:style>
    <style:style style:name="WW_5f_CharLFO4LVL5" style:display-name="WW_CharLFO4LVL5" style:family="text">
      <style:text-properties style:font-name="Courier New" style:font-name-complex="Courier New"/>
    </style:style>
    <style:style style:name="WW_5f_CharLFO4LVL6" style:display-name="WW_CharLFO4LVL6" style:family="text">
      <style:text-properties style:font-name="Wingdings" style:font-name-complex="Wingdings"/>
    </style:style>
    <style:style style:name="WW_5f_CharLFO4LVL7" style:display-name="WW_CharLFO4LVL7" style:family="text">
      <style:text-properties style:font-name="Symbol" style:font-name-complex="Symbol"/>
    </style:style>
    <style:style style:name="WW_5f_CharLFO4LVL8" style:display-name="WW_CharLFO4LVL8" style:family="text">
      <style:text-properties style:font-name="Courier New" style:font-name-complex="Courier New"/>
    </style:style>
    <style:style style:name="WW_5f_CharLFO4LVL9" style:display-name="WW_CharLFO4LVL9" style:family="text">
      <style:text-properties style:font-name="Wingdings" style:font-name-complex="Wingdings"/>
    </style:style>
    <style:style style:name="WW_5f_CharLFO5LVL1" style:display-name="WW_CharLFO5LVL1" style:family="text">
      <style:text-properties style:font-name="Symbol" fo:font-size="10pt" style:font-size-asian="10pt" style:font-name-complex="Symbol"/>
    </style:style>
    <style:style style:name="WW_5f_CharLFO5LVL2" style:display-name="WW_CharLFO5LVL2" style:family="text">
      <style:text-properties style:font-name="Courier New" fo:font-size="10pt" style:font-size-asian="10pt" style:font-name-complex="Courier New"/>
    </style:style>
    <style:style style:name="WW_5f_CharLFO5LVL3" style:display-name="WW_CharLFO5LVL3" style:family="text">
      <style:text-properties style:font-name="Wingdings" fo:font-size="10pt" style:font-size-asian="10pt" style:font-name-complex="Wingdings"/>
    </style:style>
    <style:style style:name="WW_5f_CharLFO5LVL4" style:display-name="WW_CharLFO5LVL4" style:family="text">
      <style:text-properties style:font-name="Wingdings" fo:font-size="10pt" style:font-size-asian="10pt" style:font-name-complex="Wingdings"/>
    </style:style>
    <style:style style:name="WW_5f_CharLFO5LVL5" style:display-name="WW_CharLFO5LVL5" style:family="text">
      <style:text-properties style:font-name="Wingdings" fo:font-size="10pt" style:font-size-asian="10pt" style:font-name-complex="Wingdings"/>
    </style:style>
    <style:style style:name="WW_5f_CharLFO5LVL6" style:display-name="WW_CharLFO5LVL6" style:family="text">
      <style:text-properties style:font-name="Wingdings" fo:font-size="10pt" style:font-size-asian="10pt" style:font-name-complex="Wingdings"/>
    </style:style>
    <style:style style:name="WW_5f_CharLFO5LVL7" style:display-name="WW_CharLFO5LVL7" style:family="text">
      <style:text-properties style:font-name="Wingdings" fo:font-size="10pt" style:font-size-asian="10pt" style:font-name-complex="Wingdings"/>
    </style:style>
    <style:style style:name="WW_5f_CharLFO5LVL8" style:display-name="WW_CharLFO5LVL8" style:family="text">
      <style:text-properties style:font-name="Wingdings" fo:font-size="10pt" style:font-size-asian="10pt" style:font-name-complex="Wingdings"/>
    </style:style>
    <style:style style:name="WW_5f_CharLFO5LVL9" style:display-name="WW_CharLFO5LVL9" style:family="text">
      <style:text-properties style:font-name="Wingdings" fo:font-size="10pt" style:font-size-asian="10pt" style:font-name-complex="Wingdings"/>
    </style:style>
    <style:style style:name="WW_5f_CharLFO7LVL1" style:display-name="WW_CharLFO7LVL1" style:family="text">
      <style:text-properties fo:font-size="14pt" style:font-size-asian="14pt"/>
    </style:style>
    <style:style style:name="WW_5f_CharLFO9LVL1" style:display-name="WW_CharLFO9LVL1" style:family="text">
      <style:text-properties style:font-name="Symbol" style:font-name-asian="SimSun1" style:font-name-complex="Times New Roman"/>
    </style:style>
    <style:style style:name="WW_5f_CharLFO9LVL2" style:display-name="WW_CharLFO9LVL2" style:family="text">
      <style:text-properties style:font-name="Courier New" style:font-name-complex="Courier New"/>
    </style:style>
    <style:style style:name="WW_5f_CharLFO9LVL3" style:display-name="WW_CharLFO9LVL3" style:family="text">
      <style:text-properties style:font-name="Wingdings" style:font-name-complex="Wingdings"/>
    </style:style>
    <style:style style:name="WW_5f_CharLFO9LVL4" style:display-name="WW_CharLFO9LVL4" style:family="text">
      <style:text-properties style:font-name="Symbol" style:font-name-complex="Symbol"/>
    </style:style>
    <style:style style:name="WW_5f_CharLFO9LVL5" style:display-name="WW_CharLFO9LVL5" style:family="text">
      <style:text-properties style:font-name="Courier New" style:font-name-complex="Courier New"/>
    </style:style>
    <style:style style:name="WW_5f_CharLFO9LVL6" style:display-name="WW_CharLFO9LVL6" style:family="text">
      <style:text-properties style:font-name="Wingdings" style:font-name-complex="Wingdings"/>
    </style:style>
    <style:style style:name="WW_5f_CharLFO9LVL7" style:display-name="WW_CharLFO9LVL7" style:family="text">
      <style:text-properties style:font-name="Symbol" style:font-name-complex="Symbol"/>
    </style:style>
    <style:style style:name="WW_5f_CharLFO9LVL8" style:display-name="WW_CharLFO9LVL8" style:family="text">
      <style:text-properties style:font-name="Courier New" style:font-name-complex="Courier New"/>
    </style:style>
    <style:style style:name="WW_5f_CharLFO9LVL9" style:display-name="WW_CharLFO9LVL9" style:family="text">
      <style:text-properties style:font-name="Wingdings" style:font-name-complex="Wingdings"/>
    </style:style>
    <style:style style:name="WW_5f_CharLFO11LVL1" style:display-name="WW_CharLFO11LVL1" style:family="text">
      <style:text-properties style:font-name="Symbol" style:font-name-complex="Symbol"/>
    </style:style>
    <style:style style:name="WW_5f_CharLFO12LVL1" style:display-name="WW_CharLFO12LVL1" style:family="text">
      <style:text-properties style:font-name="Symbol" fo:font-size="14pt" style:font-size-asian="14pt" style:font-name-complex="Symbol" style:font-size-complex="14pt"/>
    </style:style>
    <style:style style:name="WW_5f_CharLFO12LVL2" style:display-name="WW_CharLFO12LVL2" style:family="text">
      <style:text-properties style:font-name="Courier New" style:font-name-complex="Courier New"/>
    </style:style>
    <style:style style:name="WW_5f_CharLFO12LVL3" style:display-name="WW_CharLFO12LVL3" style:family="text">
      <style:text-properties style:font-name="Wingdings" style:font-name-complex="Wingdings"/>
    </style:style>
    <style:style style:name="WW_5f_CharLFO12LVL4" style:display-name="WW_CharLFO12LVL4" style:family="text">
      <style:text-properties style:font-name="Symbol" fo:font-size="14pt" style:font-size-asian="14pt" style:font-name-complex="Symbol" style:font-size-complex="14pt"/>
    </style:style>
    <style:style style:name="WW_5f_CharLFO12LVL5" style:display-name="WW_CharLFO12LVL5" style:family="text">
      <style:text-properties style:font-name="Courier New" style:font-name-complex="Courier New"/>
    </style:style>
    <style:style style:name="WW_5f_CharLFO12LVL6" style:display-name="WW_CharLFO12LVL6" style:family="text">
      <style:text-properties style:font-name="Wingdings" style:font-name-complex="Wingdings"/>
    </style:style>
    <style:style style:name="WW_5f_CharLFO12LVL7" style:display-name="WW_CharLFO12LVL7" style:family="text">
      <style:text-properties style:font-name="Symbol" fo:font-size="14pt" style:font-size-asian="14pt" style:font-name-complex="Symbol" style:font-size-complex="14pt"/>
    </style:style>
    <style:style style:name="WW_5f_CharLFO12LVL8" style:display-name="WW_CharLFO12LVL8" style:family="text">
      <style:text-properties style:font-name="Courier New" style:font-name-complex="Courier New"/>
    </style:style>
    <style:style style:name="WW_5f_CharLFO12LVL9" style:display-name="WW_CharLFO12LVL9" style:family="text">
      <style:text-properties style:font-name="Wingdings" style:font-name-complex="Wingdings"/>
    </style:style>
    <style:style style:name="WW_5f_CharLFO16LVL1" style:display-name="WW_CharLFO16LVL1" style:family="text">
      <style:text-properties style:font-name="Symbol" style:font-name-asian="SimSun1" style:font-name-complex="Times New Roman"/>
    </style:style>
    <style:style style:name="WW_5f_CharLFO16LVL2" style:display-name="WW_CharLFO16LVL2" style:family="text">
      <style:text-properties style:font-name="Courier New" style:font-name-complex="Courier New"/>
    </style:style>
    <style:style style:name="WW_5f_CharLFO16LVL3" style:display-name="WW_CharLFO16LVL3" style:family="text">
      <style:text-properties style:font-name="Wingdings" style:font-name-complex="Wingdings"/>
    </style:style>
    <style:style style:name="WW_5f_CharLFO16LVL4" style:display-name="WW_CharLFO16LVL4" style:family="text">
      <style:text-properties style:font-name="Symbol" style:font-name-complex="Symbol"/>
    </style:style>
    <style:style style:name="WW_5f_CharLFO16LVL5" style:display-name="WW_CharLFO16LVL5" style:family="text">
      <style:text-properties style:font-name="Courier New" style:font-name-complex="Courier New"/>
    </style:style>
    <style:style style:name="WW_5f_CharLFO16LVL6" style:display-name="WW_CharLFO16LVL6" style:family="text">
      <style:text-properties style:font-name="Wingdings" style:font-name-complex="Wingdings"/>
    </style:style>
    <style:style style:name="WW_5f_CharLFO16LVL7" style:display-name="WW_CharLFO16LVL7" style:family="text">
      <style:text-properties style:font-name="Symbol" style:font-name-complex="Symbol"/>
    </style:style>
    <style:style style:name="WW_5f_CharLFO16LVL8" style:display-name="WW_CharLFO16LVL8" style:family="text">
      <style:text-properties style:font-name="Courier New" style:font-name-complex="Courier New"/>
    </style:style>
    <style:style style:name="WW_5f_CharLFO16LVL9" style:display-name="WW_CharLFO16LVL9" style:family="text">
      <style:text-properties style:font-name="Wingdings" style:font-name-complex="Wingdings"/>
    </style:style>
    <style:style style:name="WW_5f_CharLFO18LVL1" style:display-name="WW_CharLFO18LVL1" style:family="text">
      <style:text-properties fo:font-size="14pt" fo:font-weight="bold" style:font-size-asian="14pt" style:font-weight-asian="bold"/>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bullet text:level="1" text:style-name="WW_5f_CharLFO1LVL1"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_5f_CharLFO1LVL2"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_5f_CharLFO1LVL3"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_5f_CharLFO1LVL5"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_5f_CharLFO1LVL6"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_5f_CharLFO1LVL8"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_5f_CharLFO1LVL9"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text:style-name="WW_5f_CharLFO2LV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_5f_CharLFO3LVL1"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_5f_CharLFO4LVL1" text:bullet-char="←">
        <style:list-level-properties text:list-level-position-and-space-mode="label-alignment">
          <style:list-level-label-alignment text:label-followed-by="listtab" fo:text-indent="-0.5in" fo:margin-left="0.75in"/>
        </style:list-level-properties>
        <style:text-properties style:font-name="Symbol"/>
      </text:list-level-style-bullet>
      <text:list-level-style-bullet text:level="2" text:style-name="WW_5f_CharLFO4LVL2"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_5f_CharLFO4LVL3"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_5f_CharLFO4LVL4"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_5f_CharLFO4LVL5"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_5f_CharLFO4LVL6"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_5f_CharLFO4LVL7"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_5f_CharLFO4LVL8"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_5f_CharLFO4LVL9"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_5f_CharLFO5LVL1"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_5f_CharLFO5LVL2"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_5f_CharLFO5LVL3"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_5f_CharLFO5LVL4"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5" text:style-name="WW_5f_CharLFO5LVL5" text:bullet-char="">
        <style:list-level-properties text:list-level-position-and-space-mode="label-alignment">
          <style:list-level-label-alignment text:label-followed-by="listtab" fo:text-indent="-0.25in" fo:margin-left="2.5in"/>
        </style:list-level-properties>
        <style:text-properties style:font-name="Wingdings"/>
      </text:list-level-style-bullet>
      <text:list-level-style-bullet text:level="6" text:style-name="WW_5f_CharLFO5LVL6"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_5f_CharLFO5LVL7"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8" text:style-name="WW_5f_CharLFO5LVL8" text:bullet-char="">
        <style:list-level-properties text:list-level-position-and-space-mode="label-alignment">
          <style:list-level-label-alignment text:label-followed-by="listtab" fo:text-indent="-0.25in" fo:margin-left="4in"/>
        </style:list-level-properties>
        <style:text-properties style:font-name="Wingdings"/>
      </text:list-level-style-bullet>
      <text:list-level-style-bullet text:level="9" text:style-name="WW_5f_CharLFO5LVL9"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text:style-name="WW_5f_CharLFO7LVL1" style:num-suffix="." style:num-format="1">
        <style:list-level-properties text:list-level-position-and-space-mode="label-alignment">
          <style:list-level-label-alignment text:label-followed-by="listtab" fo:text-indent="-0.25in" fo:margin-left="0.416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916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416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916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416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916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416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916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41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style:num-suffix=")" style:num-format="a" style:num-letter-sync="true">
        <style:list-level-properties text:list-level-position-and-space-mode="label-alignment">
          <style:list-level-label-alignment text:label-followed-by="listtab" fo:text-indent="-0.25in" fo:margin-left="0.416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916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416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916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416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916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416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916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41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_5f_CharLFO9LVL1" text:bullet-char="←">
        <style:list-level-properties text:list-level-position-and-space-mode="label-alignment">
          <style:list-level-label-alignment text:label-followed-by="listtab" fo:text-indent="-0.5in" fo:margin-left="0.75in"/>
        </style:list-level-properties>
        <style:text-properties style:font-name="Symbol"/>
      </text:list-level-style-bullet>
      <text:list-level-style-bullet text:level="2" text:style-name="WW_5f_CharLFO9LVL2"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_5f_CharLFO9LVL3"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_5f_CharLFO9LVL4"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_5f_CharLFO9LVL5"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_5f_CharLFO9LVL6"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_5f_CharLFO9LVL7"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_5f_CharLFO9LVL8"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_5f_CharLFO9LVL9"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list-level-style-number text:level="1" style:num-suffix=")" style:num-format="a" style:num-letter-sync="true">
        <style:list-level-properties text:list-level-position-and-space-mode="label-alignment">
          <style:list-level-label-alignment text:label-followed-by="listtab" fo:text-indent="-0.25in" fo:margin-left="0.583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1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666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166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166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666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1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66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bullet text:level="1" text:style-name="WW_5f_CharLFO11LVL1" text:bullet-char="">
        <style:list-level-properties text:list-level-position-and-space-mode="label-alignment">
          <style:list-level-label-alignment text:label-followed-by="listtab" fo:text-indent="-0.25in" fo:margin-left="0.9917in"/>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_5f_CharLFO12LVL1" text:bullet-char="">
        <style:list-level-properties text:list-level-position-and-space-mode="label-alignment">
          <style:list-level-label-alignment text:label-followed-by="listtab" fo:text-indent="-0.25in" fo:margin-left="0.9917in"/>
        </style:list-level-properties>
        <style:text-properties style:font-name="Symbol"/>
      </text:list-level-style-bullet>
      <text:list-level-style-bullet text:level="2" text:style-name="WW_5f_CharLFO12LVL2" text:bullet-char="o">
        <style:list-level-properties text:list-level-position-and-space-mode="label-alignment">
          <style:list-level-label-alignment text:label-followed-by="listtab" fo:text-indent="-0.25in" fo:margin-left="1.4917in"/>
        </style:list-level-properties>
        <style:text-properties style:font-name="Courier New"/>
      </text:list-level-style-bullet>
      <text:list-level-style-bullet text:level="3" text:style-name="WW_5f_CharLFO12LVL3" text:bullet-char="">
        <style:list-level-properties text:list-level-position-and-space-mode="label-alignment">
          <style:list-level-label-alignment text:label-followed-by="listtab" fo:text-indent="-0.25in" fo:margin-left="1.9917in"/>
        </style:list-level-properties>
        <style:text-properties style:font-name="Wingdings"/>
      </text:list-level-style-bullet>
      <text:list-level-style-bullet text:level="4" text:style-name="WW_5f_CharLFO12LVL4" text:bullet-char="">
        <style:list-level-properties text:list-level-position-and-space-mode="label-alignment">
          <style:list-level-label-alignment text:label-followed-by="listtab" fo:text-indent="-0.25in" fo:margin-left="2.4917in"/>
        </style:list-level-properties>
        <style:text-properties style:font-name="Symbol"/>
      </text:list-level-style-bullet>
      <text:list-level-style-bullet text:level="5" text:style-name="WW_5f_CharLFO12LVL5" text:bullet-char="o">
        <style:list-level-properties text:list-level-position-and-space-mode="label-alignment">
          <style:list-level-label-alignment text:label-followed-by="listtab" fo:text-indent="-0.25in" fo:margin-left="2.9917in"/>
        </style:list-level-properties>
        <style:text-properties style:font-name="Courier New"/>
      </text:list-level-style-bullet>
      <text:list-level-style-bullet text:level="6" text:style-name="WW_5f_CharLFO12LVL6" text:bullet-char="">
        <style:list-level-properties text:list-level-position-and-space-mode="label-alignment">
          <style:list-level-label-alignment text:label-followed-by="listtab" fo:text-indent="-0.25in" fo:margin-left="3.4917in"/>
        </style:list-level-properties>
        <style:text-properties style:font-name="Wingdings"/>
      </text:list-level-style-bullet>
      <text:list-level-style-bullet text:level="7" text:style-name="WW_5f_CharLFO12LVL7" text:bullet-char="">
        <style:list-level-properties text:list-level-position-and-space-mode="label-alignment">
          <style:list-level-label-alignment text:label-followed-by="listtab" fo:text-indent="-0.25in" fo:margin-left="3.9917in"/>
        </style:list-level-properties>
        <style:text-properties style:font-name="Symbol"/>
      </text:list-level-style-bullet>
      <text:list-level-style-bullet text:level="8" text:style-name="WW_5f_CharLFO12LVL8" text:bullet-char="o">
        <style:list-level-properties text:list-level-position-and-space-mode="label-alignment">
          <style:list-level-label-alignment text:label-followed-by="listtab" fo:text-indent="-0.25in" fo:margin-left="4.4917in"/>
        </style:list-level-properties>
        <style:text-properties style:font-name="Courier New"/>
      </text:list-level-style-bullet>
      <text:list-level-style-bullet text:level="9" text:style-name="WW_5f_CharLFO12LVL9" text:bullet-char="">
        <style:list-level-properties text:list-level-position-and-space-mode="label-alignment">
          <style:list-level-label-alignment text:label-followed-by="listtab" fo:text-indent="-0.25in" fo:margin-left="4.99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list-level-style-number text:level="1" style:num-suffix="." style:num-format="1">
        <style:list-level-properties text:list-level-position-and-space-mode="label-alignment">
          <style:list-level-label-alignment text:label-followed-by="listtab" fo:text-indent="-0.25in" fo:margin-left="0.74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42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4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4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4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42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4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42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list-level-style-number text:level="1" style:num-suffix=")" style:num-format="a" style:num-letter-sync="true">
        <style:list-level-properties text:list-level-position-and-space-mode="label-alignment">
          <style:list-level-label-alignment text:label-followed-by="listtab" fo:text-indent="-0.25in" fo:margin-left="0.416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list-level-style-bullet text:level="1" text:style-name="WW_5f_CharLFO16LVL1" text:bullet-char="←">
        <style:list-level-properties text:list-level-position-and-space-mode="label-alignment">
          <style:list-level-label-alignment text:label-followed-by="listtab" fo:text-indent="-0.5626in" fo:margin-left="0.8126in"/>
        </style:list-level-properties>
        <style:text-properties style:font-name="Symbol"/>
      </text:list-level-style-bullet>
      <text:list-level-style-bullet text:level="2" text:style-name="WW_5f_CharLFO16LVL2"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_5f_CharLFO16LVL3"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_5f_CharLFO16LVL4"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_5f_CharLFO16LVL5"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_5f_CharLFO16LVL6"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_5f_CharLFO16LVL7"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_5f_CharLFO16LVL8"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_5f_CharLFO16LVL9"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fo:border="none" fo:padding="0in" style:writing-mode="lr-tb" style:layout-grid-standard-mode="true"/>
    </style:default-page-layout>
  </office:styles>
  <office:automatic-styles>
    <style:style style:name="MT1" style:family="text"/>
    <style:style style:name="Mfr1" style:family="graphic" style:parent-style-name="Graphics">
      <style:graphic-properties style:wrap="parallel" style:number-wrapped-paragraphs="no-limit" style:vertical-pos="from-top" style:vertical-rel="paragraph" style:horizontal-pos="center" style:horizontal-rel="page-content" fo:background-color="transparent" style:background-transparency="100%" fo:padding="0in" fo:border="none" style:writing-mode="lr-tb">
        <style:background-image/>
      </style:graphic-properties>
    </style:style>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2681in" fo:page-height="11.6929in" style:num-format="1" style:print-orientation="portrait" fo:margin-top="0.4917in" fo:margin-bottom="0.4862in" fo:margin-left="0.9846in" fo:margin-right="0.6165in" style:writing-mode="lr-tb" style:footnote-max-height="0in">
        <style:footnote-sep style:width="0.0071in" style:adjustment="left" style:rel-width="33%" style:color="#000000"/>
      </style:page-layout-properties>
      <style:header-style/>
      <style:footer-style>
        <style:header-footer-properties fo:min-height="0.2953in" fo:margin-left="0in" fo:margin-right="0in" fo:margin-top="0in" style:dynamic-spacing="true"/>
      </style:footer-style>
    </style:page-layout>
  </office:automatic-styles>
  <office:master-styles>
    <style:master-page style:name="Standard" style:page-layout-name="Mpm1"/>
    <style:master-page style:name="MP0" style:page-layout-name="Mpm2">
      <style:footer>
        <text:p text:style-name="Subsol"><draw:frame draw:style-name="Mfr1" draw:name="Frame1" text:anchor-type="paragraph" svg:y="0.0008in" svg:width="0.0161in" style:rel-width="scale" svg:height="0.0217in" style:rel-height="scale" draw:z-index="5"><draw:text-box><text:p text:style-name="Subsol"><text:span text:style-name="Număr_20_de_20_pagină"><text:page-number text:select-page="current">6</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8$Win32 OpenOffice.org_project/418m3$Build-9803</meta:generator>
    <dc:title>Regulament</dc:title>
    <meta:initial-creator>Windows User</meta:initial-creator>
    <meta:creation-date>2023-09-05T10:24:00Z</meta:creation-date>
    <dc:date>2023-12-19T09:39:52.94</dc:date>
    <meta:print-date>2023-12-11T15:31:00Z</meta:print-date>
    <meta:editing-cycles>27</meta:editing-cycles>
    <meta:editing-duration>PT5M18S</meta:editing-duration>
    <meta:document-statistic meta:table-count="0" meta:image-count="0" meta:object-count="0" meta:page-count="6" meta:paragraph-count="93" meta:word-count="1972" meta:character-count="14622"/>
    <meta:template xlink:type="simple" xlink:actuate="onRequest" xlink:title="" xlink:href="Normal"/>
  </office:meta>
</office:document-meta>
</file>